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line-height-at-least="0.453cm" fo:text-align="center" style:justify-single-word="false" fo:text-indent="0cm" style:auto-text-indent="false" fo:padding="0cm" fo:border="none"/>
      <style:text-properties fo:font-variant="normal" fo:text-transform="none" fo:color="#000000" style:font-name="Arial Narrow" fo:font-size="13pt" fo:letter-spacing="normal" fo:font-style="normal" fo:font-weight="bold" style:font-size-asian="13pt" style:font-size-complex="13pt"/>
    </style:style>
    <style:style style:name="P2" style:family="paragraph" style:parent-style-name="Heading_20_2">
      <style:paragraph-properties fo:margin-left="0cm" fo:margin-right="0cm" fo:margin-top="0cm" fo:margin-bottom="0cm" style:line-height-at-least="0.654cm" fo:text-align="justify" style:justify-single-word="false" fo:text-indent="0cm" style:auto-text-indent="false" fo:padding="0cm" fo:border="none"/>
      <style:text-properties fo:font-variant="normal" fo:text-transform="none" fo:color="#000000" style:font-name="Arial Narrow" fo:font-size="12pt" fo:letter-spacing="normal" fo:font-style="normal" fo:font-weight="bold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line-height-at-least="0.478cm" fo:text-align="justify" style:justify-single-word="false" fo:text-indent="0cm" style:auto-text-indent="false" fo:padding="0cm" fo:border="none"/>
      <style:text-properties fo:font-variant="normal" fo:text-transform="none" fo:color="#000000" style:font-name="Arial Narrow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453cm" fo:text-align="justify" style:justify-single-word="false" fo:text-indent="0cm" style:auto-text-indent="false" fo:padding="0cm" fo:border="none"/>
      <style:text-properties fo:font-variant="normal" fo:text-transform="none" fo:color="#000000" style:font-name="Arial Narrow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654cm" fo:text-align="justify" style:justify-single-word="false" fo:text-indent="0cm" style:auto-text-indent="false" fo:padding="0cm" fo:border="none"/>
      <style:text-properties fo:font-variant="normal" fo:text-transform="none" fo:color="#000000" style:font-name="Arial Narrow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margin-top="0cm" fo:margin-bottom="0cm" style:line-height-at-least="0.453cm" fo:text-indent="0cm" style:auto-text-indent="false" fo:padding="0cm" fo:border="none"/>
      <style:text-properties fo:font-variant="normal" fo:text-transform="none" fo:color="#000000" style:font-name="Arial Narrow" fo:font-size="12pt" fo:letter-spacing="normal" fo:language="fr" fo:country="FR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line-height-at-least="0.654cm" fo:text-align="justify" style:justify-single-word="false" fo:text-indent="0cm" style:auto-text-indent="false" fo:padding="0cm" fo:border="none"/>
      <style:text-properties fo:font-variant="normal" fo:text-transform="none" fo:color="#000000" style:font-name="Arial Narrow" fo:font-size="9pt" fo:letter-spacing="normal" fo:font-style="normal" fo:font-weight="bold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style:line-height-at-least="0.453cm" fo:text-align="center" style:justify-single-word="false" fo:text-indent="0cm" style:auto-text-indent="false" fo:padding="0cm" fo:border="none"/>
      <style:text-properties fo:font-variant="normal" fo:text-transform="none" fo:color="#000000" style:font-name="Arial Narrow" fo:font-size="13pt" fo:letter-spacing="normal" fo:font-style="normal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style:line-height-at-least="0.453cm" fo:text-indent="0cm" style:auto-text-indent="false" fo:padding="0cm" fo:border="none"/>
      <style:text-properties fo:font-variant="normal" fo:text-transform="none" fo:color="#ff0000" style:font-name="Arial Narrow" fo:font-size="12pt" fo:letter-spacing="normal" fo:language="fr" fo:country="FR" fo:font-style="normal" fo:font-weight="normal" style:font-size-asian="12pt" style:font-size-complex="12pt"/>
    </style:style>
    <style:style style:name="P10" style:family="paragraph" style:parent-style-name="Text_20_body" style:list-style-name="L1">
      <style:paragraph-properties fo:margin-left="0cm" fo:margin-right="0cm" fo:margin-top="0cm" fo:margin-bottom="0cm" style:line-height-at-least="0.453cm" fo:text-indent="0cm" style:auto-text-indent="false" fo:padding="0cm" fo:border="none"/>
      <style:text-properties fo:font-variant="normal" fo:text-transform="none" style:use-window-font-color="true" style:font-name="Arial Narrow" fo:font-size="12pt" fo:letter-spacing="normal" fo:language="fr" fo:country="FR" fo:font-style="italic" fo:font-weight="normal" style:font-size-asian="12pt" style:font-style-asian="italic" style:font-size-complex="12pt" style:font-style-complex="italic"/>
    </style:style>
    <style:style style:name="P11" style:family="paragraph" style:parent-style-name="Text_20_body">
      <style:paragraph-properties fo:margin-left="0cm" fo:margin-right="0cm" fo:margin-top="0cm" fo:margin-bottom="0cm" style:line-height-at-least="0.478cm" fo:text-align="justify" style:justify-single-word="false" fo:text-indent="0cm" style:auto-text-indent="false" fo:padding="0cm" fo:border="none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Arial Narrow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line-height-at-least="0.453cm" fo:text-align="justify" style:justify-single-word="false" fo:text-indent="0cm" style:auto-text-indent="false" fo:padding="0cm" fo:border="none"/>
      <style:text-properties fo:font-variant="normal" fo:text-transform="none" fo:color="#000000" style:font-name="Arial Narrow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Arial Narrow" fo:letter-spacing="normal" fo:font-style="italic" fo:font-weight="normal"/>
    </style:style>
    <style:style style:name="T4" style:family="text">
      <style:text-properties fo:font-variant="normal" fo:text-transform="none" fo:color="#000000" style:font-name="Arial Narrow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Arial Narrow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Arial Narrow" fo:font-size="12pt" fo:letter-spacing="normal" fo:font-style="italic" fo:font-weight="normal" style:font-size-asian="12pt" style:font-size-complex="12pt"/>
    </style:style>
    <style:style style:name="T7" style:family="text">
      <style:text-properties fo:font-variant="normal" fo:text-transform="none" fo:color="#000000" style:font-name="Arial Narrow" fo:font-size="12pt" fo:letter-spacing="normal" fo:font-style="italic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Arial Narrow" fo:font-size="9pt" fo:letter-spacing="normal" fo:font-style="italic" fo:font-weight="normal" style:font-size-asian="9pt" style:font-size-complex="9pt"/>
    </style:style>
    <style:style style:name="T9" style:family="text">
      <style:text-properties fo:font-variant="normal" fo:text-transform="none" fo:color="#000000" style:font-name="Arial Narrow" fo:letter-spacing="normal"/>
    </style:style>
    <style:style style:name="T10" style:family="text">
      <style:text-properties fo:font-variant="normal" fo:text-transform="none" fo:color="#000000" style:font-name="Arial Narrow" fo:letter-spacing="normal" fo:font-style="normal" fo:font-weight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color="#ff0000"/>
    </style:style>
    <style:style style:name="T17" style:family="text">
      <style:text-properties fo:color="#ff0000" fo:font-style="italic" style:font-style-asian="italic" style:font-style-complex="italic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font-style="italic" style:font-style-asian="italic" style:font-style-complex="italic"/>
    </style:style>
    <style:style style:name="T20" style:family="text">
      <style:text-properties style:use-window-font-color="true" fo:font-style="normal" style:font-style-asian="normal" style:font-style-complex="normal"/>
    </style:style>
    <style:style style:name="T21" style:family="text">
      <style:text-properties style:font-weight-asian="bold" style:font-weight-complex="bold"/>
    </style:style>
    <style:style style:name="T22" style:family="text">
      <style:text-properties style:font-name="Arial Narro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1"/></text:h>
      <text:h text:style-name="P1" text:outline-level="1"><text:span text:style-name="T21">Lutte contre le chômage en Grande Bretagne : pointer chaque jour</text:span></text:h>
      <text:p text:style-name="P8"><text:span text:style-name="T21"/></text:p>
      <text:p text:style-name="P13"/>
      <text:p text:style-name="P4">En Grande-Bretagne, un nouveau programme destiné aux chômeurs longue durée est justement entré en vigueur lundi. Il impose de nouvelles règles aux demandeurs d'emploi de plus de <text:span text:style-name="T12">1._________________ </text:span>qui ont désormais trois options pour continuer à toucher leurs allocations : des travaux d'intérêt général, une formation ou une visite quotidienne au Job Centre, l'équivalent de Pôle Emploi.</text:p>
      <text:p text:style-name="P4"/>
      <text:p text:style-name="P11"><text:span text:style-name="T4">S'ils ne respectent pas l'une de ces obligations, leurs allocations seront </text:span><text:span text:style-name="T5">2._________________</text:span><text:span text:style-name="T4">, d'abord pour quatre semaines, puis pour trois mois voire plus longtemps. </text:span></text:p>
      <text:p text:style-name="P11"><text:span text:style-name="T4"/></text:p>
      <text:p text:style-name="P3">A la clé, 72£ par semaine, environ 90 euros. C'est le montant, fixe, des allocations chômage hebdomadaires <text:span text:style-name="T12">3.___________________ </text:span>. D'une manière générale, tous les chômeurs britanniques doivent prouver qu'ils cherchent activement un emploi pour toucher cette somme.</text:p>
      <text:p text:style-name="P3"/>
      <text:p text:style-name="P3"><text:span text:style-name="T11">Travailler pour toucher des prestations sociales</text:span></text:p>
      <text:p text:style-name="P3"><text:span text:style-name="T11"/></text:p>
      <text:p text:style-name="P11"><text:span text:style-name="T4">Si la durée d'inactivité se prolonge, les chômeurs suivent le </text:span><text:span text:style-name="Emphasis"><text:span text:style-name="T6">Work Programme</text:span></text:span><text:span text:style-name="T4"> qui impose plus de contraintes, notamment des stages en entreprise. Puis </text:span><text:span text:style-name="T5">4.________________</text:span><text:span text:style-name="T4"> de trois ans de chômage, place au dispositif </text:span><text:span text:style-name="Emphasis"><text:span text:style-name="T6">Help To Work</text:span></text:span><text:span text:style-name="T4"> entré en vigueur hier. 200.000 personnes seraient concernées au Royaume-Uni. Il peut leur être demandé d'effectuer des missions d'intérêt général, par exemple nettoyer des bâtiments publics ou travailler pour des organisations humanitaires. C'est ce qu'on appelle le </text:span><text:span text:style-name="Emphasis"><text:span text:style-name="T6">workfare</text:span></text:span><text:span text:style-name="T4">, travailler pour </text:span><text:span text:style-name="T5">5. ________________ </text:span><text:span text:style-name="T4">des prestations sociales.</text:span></text:p>
      <text:p text:style-name="P11"><text:span text:style-name="T4">Pour certaines associations, il s'agit de travail forcé. "</text:span><text:span text:style-name="Emphasis"><text:span text:style-name="T6">Nous sommes opposés à tous ces programmes qui obligent les gens à faire quelque chose pour toucher leurs allocations-chômage</text:span></text:span><text:span text:style-name="T4">, dit Ben Snaith de</text:span><text:span text:style-name="Emphasis"><text:span text:style-name="T6">Boycott Workfare</text:span></text:span><text:span text:style-name="T4">. </text:span><text:span text:style-name="Emphasis"><text:span text:style-name="T6">Cela crée des situations artificielles de pauvreté, avec des risques de malnutrition, de perte de logement. Les gens sont punis pour</text:span></text:span><text:span text:style-name="Emphasis"><text:span text:style-name="T7"> 6.______________________</text:span></text:span><text:span text:style-name="Emphasis"><text:span text:style-name="T6"> d'emploi, tout ça à cause des tensions sur le marché du travail dans le pays".</text:span></text:span></text:p>
      <text:p text:style-name="P11"><text:span text:style-name="Emphasis"><text:span text:style-name="T8"/></text:span></text:p>
      <text:h text:style-name="P2" text:outline-level="2">Accompagner les chômeurs</text:h>
      <text:p text:style-name="P5"/>
      <text:p text:style-name="P11"><text:span text:style-name="T4">D'après le gouvernement, il ne s'agit pas de sanctionner les chômeurs, mais de les accompagner, de ne pas les laisser </text:span><text:span text:style-name="T5">7. ______________________</text:span><text:span text:style-name="T4"> . 200.000 personnes sont concernées. "</text:span><text:span text:style-name="Emphasis"><text:span text:style-name="T6">Ce n'est en aucun cas une punition</text:span></text:span><text:span text:style-name="T4">, assure la Secrétaire d'Etat à l'Emploi Esther Mac Vey. </text:span><text:span text:style-name="Emphasis"><text:span text:style-name="T6">Ce programme coûte de l'argent. Nous soutenons des gens sans emploi. Nous faisons en sorte </text:span></text:span><text:span text:style-name="Emphasis"><text:span text:style-name="T7">8._____________________ </text:span></text:span><text:span text:style-name="Emphasis"><text:span text:style-name="T6"><text:s/>le plus possible sur la possibilité d'avoir un coach, de bénéficier de conseils de professionnels. Aider les gens à retrouver un emploi, voilà ce que nous faisons".</text:span></text:span></text:p>
      <text:p text:style-name="P11"><text:span text:style-name="Emphasis"><text:span text:style-name="T6"/></text:span></text:p>
      <text:h text:style-name="P2" text:outline-level="2">Une réforme contestée</text:h>
      <text:p text:style-name="P7"/>
      <text:p text:style-name="P11"><text:span text:style-name="T4">Il faut </text:span><text:span text:style-name="T5">9.____________________ </text:span><text:span text:style-name="T4">rappeler que le Royaume-Uni est soumis à une cure d'austérité drastique et que le gouvernement cherche également à faire des économies sur les aides sociales. C'est l'autre intérêt de la réforme, et même le seul, selon Robert Jones, au chômage depuis bientôt 3 ans : "</text:span><text:span text:style-name="Emphasis"><text:span text:style-name="T6">Si vous écoutez la rhétorique des députés, l'idée n'est pas le retour à l'emploi mais la diminution des aides sociales. Ils se fichent que </text:span></text:span><text:span text:style-name="Emphasis"><text:span text:style-name="T7">10. ___________________</text:span></text:span><text:span text:style-name="Emphasis"><text:span text:style-name="T6"> de travail, ils veulent juste ne plus avoir à payer pour ça".</text:span></text:span></text:p>
      <text:p text:style-name="P12"><text:span text:style-name="T2">Dans l'ensemble, les économistes doutent de l'efficacité de la réforme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loma garcia</meta:initial-creator>
    <meta:creation-date>2014-04-29T13:27:49</meta:creation-date>
    <dc:date>2014-05-05T13:01:46</dc:date>
    <dc:creator>paloma garcia</dc:creator>
    <meta:editing-duration>PT2H36M21S</meta:editing-duration>
    <meta:editing-cycles>6</meta:editing-cycles>
    <meta:generator>OpenOffice.org/3.4.1$Unix OpenOffice.org_project/341m1$Build-9593</meta:generator>
    <meta:document-statistic meta:table-count="0" meta:image-count="0" meta:object-count="0" meta:page-count="1" meta:paragraph-count="12" meta:word-count="471" meta:character-count="3147"/>
  </office:meta>
</office:document-meta>
</file>